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3f514e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1" style:family="paragraph" style:parent-style-name="TEXTO">
      <style:text-properties officeooo:paragraph-rsid="00199051"/>
    </style:style>
    <style:style style:name="P12" style:family="paragraph" style:parent-style-name="TEXTO">
      <style:text-properties officeooo:paragraph-rsid="00244916"/>
    </style:style>
    <style:style style:name="P13" style:family="paragraph" style:parent-style-name="TEXTO">
      <style:text-properties officeooo:paragraph-rsid="003bef95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shadow="none" style:writing-mode="lr-tb"/>
      <style:text-properties officeooo:paragraph-rsid="002dd324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2e33ac"/>
    </style:style>
    <style:style style:name="P16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2dd324" style:font-size-asian="11pt" style:font-style-asian="normal" style:font-weight-asian="bold"/>
    </style:style>
    <style:style style:name="P17" style:family="paragraph" style:parent-style-name="ARTÍCULO" style:list-style-name="L1"/>
    <style:style style:name="P18" style:family="paragraph" style:parent-style-name="INCISOS" style:list-style-name="INCISOS">
      <style:text-properties officeooo:paragraph-rsid="0033283c"/>
    </style:style>
    <style:style style:name="P19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2dd324" style:font-size-asian="11pt" style:font-style-asian="normal" style:font-weight-asian="bold"/>
    </style:style>
    <style:style style:name="P20" style:family="paragraph" style:parent-style-name="Standard" style:list-style-name="L1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officeooo:rsid="0031aa99" officeooo:paragraph-rsid="0031aa99"/>
    </style:style>
    <style:style style:name="P21" style:family="paragraph" style:parent-style-name="Standard" style:list-style-name="L1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officeooo:rsid="0041e0b3" officeooo:paragraph-rsid="0041e0b3"/>
    </style:style>
    <style:style style:name="P22" style:family="paragraph" style:parent-style-name="TEXTO" style:list-style-name="L1"/>
    <style:style style:name="P23" style:family="paragraph" style:parent-style-name="TEXTO" style:list-style-name="L1">
      <style:text-properties officeooo:paragraph-rsid="00244916"/>
    </style:style>
    <style:style style:name="P24" style:family="paragraph" style:parent-style-name="TEXTO" style:list-style-name="L1">
      <style:text-properties officeooo:paragraph-rsid="00199051"/>
    </style:style>
    <style:style style:name="P25" style:family="paragraph" style:parent-style-name="TEXTO" style:list-style-name="L1">
      <style:text-properties officeooo:paragraph-rsid="002ea3ab"/>
    </style:style>
    <style:style style:name="P26" style:family="paragraph" style:parent-style-name="TEXTO" style:list-style-name="L1">
      <style:text-properties officeooo:paragraph-rsid="00386254"/>
    </style:style>
    <style:style style:name="P27" style:family="paragraph" style:parent-style-name="TEXTO" style:list-style-name="L1">
      <style:text-properties officeooo:paragraph-rsid="003b3d2a"/>
    </style:style>
    <style:style style:name="P28" style:family="paragraph" style:parent-style-name="TEXTO" style:list-style-name="L1">
      <style:text-properties officeooo:paragraph-rsid="003bef95"/>
    </style:style>
    <style:style style:name="P29" style:family="paragraph" style:parent-style-name="TEXTO" style:list-style-name="INCISOS">
      <style:text-properties officeooo:paragraph-rsid="00341b9b"/>
    </style:style>
    <style:style style:name="P30" style:family="paragraph" style:parent-style-name="TEXTO" style:list-style-name="INCISOS">
      <style:text-properties officeooo:paragraph-rsid="00367510"/>
    </style:style>
    <style:style style:name="P31" style:family="paragraph" style:parent-style-name="TEXTO" style:list-style-name="INCISOS">
      <style:text-properties officeooo:paragraph-rsid="00376499"/>
    </style:style>
    <style:style style:name="P32" style:family="paragraph" style:parent-style-name="TEXTO" style:list-style-name="INCISOS">
      <style:text-properties officeooo:paragraph-rsid="00376c20"/>
    </style:style>
    <style:style style:name="P33" style:family="paragraph" style:parent-style-name="TEXTO" style:list-style-name="INCISOS">
      <style:paragraph-properties fo:line-height="150%" fo:text-align="justify" style:justify-single-word="false">
        <style:tab-stops/>
      </style:paragraph-properties>
      <style:text-properties style:font-name="Verdana" fo:font-size="11pt" officeooo:paragraph-rsid="00341b9b" style:font-size-asian="10.5pt" style:font-size-complex="11pt"/>
    </style:style>
    <style:style style:name="P34" style:family="paragraph" style:parent-style-name="TEXTO" style:list-style-name="INCISOS">
      <style:text-properties officeooo:rsid="002ea3ab" officeooo:paragraph-rsid="00341b9b"/>
    </style:style>
    <style:style style:name="P35" style:family="paragraph" style:parent-style-name="TEXTO" style:list-style-name="INCISOS">
      <style:text-properties officeooo:rsid="002ea3ab" officeooo:paragraph-rsid="0034d4c2"/>
    </style:style>
    <style:style style:name="P36" style:family="paragraph" style:parent-style-name="TEXTO" style:list-style-name="INCISOS">
      <style:text-properties officeooo:rsid="002ea3ab" officeooo:paragraph-rsid="00367510"/>
    </style:style>
    <style:style style:name="P37" style:family="paragraph" style:parent-style-name="TEXTO" style:list-style-name="L1">
      <style:text-properties officeooo:rsid="00405b24" officeooo:paragraph-rsid="00405b24"/>
    </style:style>
    <style:style style:name="P38" style:family="paragraph" style:parent-style-name="TEXTO" style:list-style-name="INCISOS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size="11pt" officeooo:paragraph-rsid="00341b9b" style:font-size-asian="10.5pt" style:font-size-complex="11pt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13bf15"/>
    </style:style>
    <style:style style:name="T6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7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2e33ac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3" fo:font-size="11pt" fo:font-style="normal" fo:font-weight="normal" officeooo:rsid="008a9020" style:font-size-asian="11pt" style:font-style-asian="normal" style:font-weight-asian="normal"/>
    </style:style>
    <style:style style:name="T10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3" fo:font-size="11pt" fo:font-style="normal" style:text-underline-style="none" fo:font-weight="normal" officeooo:rsid="00760894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3" fo:font-size="11pt" fo:font-style="normal" style:text-underline-style="none" fo:font-weight="bold" officeooo:rsid="008a9020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bold" officeooo:rsid="002e33ac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font-size-asian="11pt" style:font-style-asian="normal"/>
    </style:style>
    <style:style style:name="T17" style:family="text">
      <style:text-properties style:font-name="Verdana3" fo:font-size="11pt" fo:font-style="normal" officeooo:rsid="0074b03e" style:font-size-asian="11pt" style:font-style-asian="normal"/>
    </style:style>
    <style:style style:name="T18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9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20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3" fo:font-size="11pt" fo:font-style="normal" fo:font-weight="bold" officeooo:rsid="003cb54a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3" fo:font-size="11pt" fo:font-style="normal" fo:font-weight="bold" officeooo:rsid="00405b24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3" fo:font-size="11pt" fo:font-style="normal" fo:font-weight="bold" officeooo:rsid="0041e0b3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3" fo:font-size="11pt" fo:font-style="normal" fo:font-weight="bold" officeooo:rsid="003cb54a" style:font-size-asian="11pt" style:font-style-asian="normal" style:font-weight-asian="bold"/>
    </style:style>
    <style:style style:name="T26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7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8" style:family="text">
      <style:text-properties style:font-name="Verdana3" fo:font-size="11pt" fo:font-style="italic" style:font-size-asian="11pt" style:font-style-asian="italic"/>
    </style:style>
    <style:style style:name="T29" style:family="text">
      <style:text-properties style:font-name="Verdana3" fo:font-size="11pt" style:font-size-asian="11pt"/>
    </style:style>
    <style:style style:name="T30" style:family="text">
      <style:text-properties fo:color="#000000" loext:opacity="100%" style:font-name="Verdana3" fo:font-size="11pt" fo:language="es" fo:country="AR" fo:font-style="normal" style:text-underline-style="none" fo:font-weight="normal" officeooo:rsid="008a902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Verdana3" fo:font-size="11pt" fo:language="es" fo:country="AR" fo:font-style="normal" style:text-underline-style="none" fo:font-weight="normal" officeooo:rsid="00996f3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2" style:family="text">
      <style:text-properties officeooo:rsid="002e33ac"/>
    </style:style>
    <style:style style:name="T33" style:family="text">
      <style:text-properties officeooo:rsid="002ea3ab"/>
    </style:style>
    <style:style style:name="T34" style:family="text">
      <style:text-properties officeooo:rsid="0031cad1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31cad1" style:font-weight-asian="bold" style:font-weight-complex="bold"/>
    </style:style>
    <style:style style:name="T37" style:family="text">
      <style:text-properties fo:font-weight="bold" officeooo:rsid="0033283c" style:font-weight-asian="bold" style:font-weight-complex="bold"/>
    </style:style>
    <style:style style:name="T38" style:family="text">
      <style:text-properties fo:font-weight="bold" officeooo:rsid="0034d4c2" style:font-weight-asian="bold" style:font-weight-complex="bold"/>
    </style:style>
    <style:style style:name="T39" style:family="text">
      <style:text-properties fo:font-weight="bold" officeooo:rsid="00386254" style:font-weight-asian="bold" style:font-weight-complex="bold"/>
    </style:style>
    <style:style style:name="T40" style:family="text">
      <style:text-properties fo:font-weight="bold" officeooo:rsid="003a535f" style:font-weight-asian="bold" style:font-weight-complex="bold"/>
    </style:style>
    <style:style style:name="T41" style:family="text">
      <style:text-properties fo:font-weight="bold" officeooo:rsid="003b3d2a" style:font-weight-asian="bold" style:font-weight-complex="bold"/>
    </style:style>
    <style:style style:name="T42" style:family="text">
      <style:text-properties officeooo:rsid="0033283c"/>
    </style:style>
    <style:style style:name="T43" style:family="text">
      <style:text-properties officeooo:rsid="00341b9b"/>
    </style:style>
    <style:style style:name="T44" style:family="text">
      <style:text-properties style:font-name="Verdana1" fo:font-size="11pt" fo:font-weight="normal" officeooo:rsid="00341b9b" style:font-size-asian="11pt" style:font-weight-asian="normal" style:font-size-complex="11pt" style:font-weight-complex="normal"/>
    </style:style>
    <style:style style:name="T45" style:family="text">
      <style:text-properties style:font-name="Verdana1" fo:font-size="11pt" fo:font-weight="bold" officeooo:rsid="00405b24" style:font-size-asian="11pt" style:font-weight-asian="bold" style:font-size-complex="11pt" style:font-weight-complex="bold"/>
    </style:style>
    <style:style style:name="T46" style:family="text">
      <style:text-properties officeooo:rsid="0034d4c2"/>
    </style:style>
    <style:style style:name="T47" style:family="text">
      <style:text-properties officeooo:rsid="00367510"/>
    </style:style>
    <style:style style:name="T48" style:family="text">
      <style:text-properties officeooo:rsid="00376499"/>
    </style:style>
    <style:style style:name="T49" style:family="text">
      <style:text-properties officeooo:rsid="00376c20"/>
    </style:style>
    <style:style style:name="T50" style:family="text">
      <style:text-properties officeooo:rsid="00386254"/>
    </style:style>
    <style:style style:name="T51" style:family="text">
      <style:text-properties officeooo:rsid="003a535f"/>
    </style:style>
    <style:style style:name="T52" style:family="text">
      <style:text-properties officeooo:rsid="003b3d2a"/>
    </style:style>
    <style:style style:name="T53" style:family="text">
      <style:text-properties officeooo:rsid="003bef95"/>
    </style:style>
    <style:style style:name="T54" style:family="text">
      <style:text-properties officeooo:rsid="003d11a1"/>
    </style:style>
    <style:style style:name="T55" style:family="text">
      <style:text-properties officeooo:rsid="004098b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6"/>
      <text:p text:style-name="P15"><text:span text:style-name="T6">La Comisión de Seguridad</text:span><text:span text:style-name="T27"> </text:span><text:span text:style-name="T7">Pública</text:span><text:span text:style-name="T26"> </text:span><text:span text:style-name="T29">ha considerado el proyecto de</text:span><text:span text:style-name="T10"> </text:span><text:span text:style-name="T11">Ley</text:span><text:span text:style-name="T12">, </text:span><text:span text:style-name="T13">40</text:span><text:span text:style-name="T15">498</text:span><text:span text:style-name="T14"> CD – </text:span><text:span text:style-name="T13">UCR - FPCS</text:span><text:span text:style-name="T27"> </text:span><text:span text:style-name="T6">del diputad</text:span><text:span text:style-name="T9">o</text:span><text:span text:style-name="T26"> </text:span><text:span text:style-name="T8">Pullaro</text:span><text:span text:style-name="T28">, </text:span><text:span text:style-name="T30">por el cual se </text:span><text:span text:style-name="T31">crea</text:span><text:span text:style-name="T30"> el Protocolo para la Detección y Prevención de Delitos Económicos por medio de Análisis Patrimonial"</text:span><text:span text:style-name="T6">; y, por las razones expuestas en los fundamentos y las que podr</text:span><text:span text:style-name="T16">á dar el miembro informante, </text:span><text:span text:style-name="T17">esta</text:span><text:span text:style-name="T16"> Comisión aconseja la aprobación del </text:span><text:span text:style-name="T17">siguiente texto con modificaciones</text:span><text:span text:style-name="T16">:</text:span></text:p>
      <text:p text:style-name="P14"/>
      <text:p text:style-name="FÓRMULA_20_DE_20_SANCIÓN">LA LEGISLATURA DE LA PROVINCIA DE SANTA FE</text:p>
      <text:p text:style-name="FÓRMULA_20_DE_20_SANCIÓN">SANCIONA CON FUERZA DE</text:p>
      <text:p text:style-name="FÓRMULA_20_DE_20_SANCIÓN">LEY:</text:p>
      <text:p text:style-name="TÍTULOS_20_PROYECTO">PROTOCOLO PARA LA <text:span text:style-name="T32">DETECCIÓN</text:span> Y <text:span text:style-name="T32">PREVENCIÓN</text:span> DE DELITOS <text:span text:style-name="T32">ECONÓMICOS</text:span> POR MEDIO DE <text:span text:style-name="T32">ANÁLISIS</text:span> PATRIMONIAL</text:p>
      <text:p text:style-name="TÍTULOS_20_PROYECTO"/>
      <text:list xml:id="list849560056" text:style-name="L1">
        <text:list-item>
          <text:p text:style-name="P22"><text:span text:style-name="T35">Creaci</text:span><text:span text:style-name="T36">ó</text:span><text:span text:style-name="T35">n.</text:span> Crease el "Protocolo para la detecci<text:span text:style-name="T34">ó</text:span>n y prevenci<text:span text:style-name="T34">ó</text:span>n de delitos Econ<text:span text:style-name="T34">ó</text:span>micos por medio de <text:span text:style-name="T34">a</text:span>n<text:span text:style-name="T34">á</text:span>l<text:span text:style-name="T34">i</text:span>s<text:span text:style-name="T34">i</text:span>s patrimonial", el que comporta medidas y procedimientos a adoptarse en el <text:span text:style-name="T34">ám</text:span>b<text:span text:style-name="T34">i</text:span>to del Poder Ejecutivo y sus <text:span text:style-name="T34">ó</text:span>rganos dependientes, para la prevenci<text:span text:style-name="T34">ó</text:span>n e identificaci<text:span text:style-name="T34">ó</text:span>n de presuntos delitos econ<text:span text:style-name="T34">ó</text:span>micos y conexos. </text:p>
          <text:p text:style-name="P22"/>
        </text:list-item>
        <text:list-item>
          <text:p text:style-name="P23"><text:span text:style-name="T35">Objetivo.</text:span> El objetivo de la presente es la detecci<text:span text:style-name="T34">ó</text:span>n y eventual reporte de inconsistencias patrimoniales que pudieran traducirse en operaciones sospechosas, como as<text:span text:style-name="T34">í</text:span> ta<text:span text:style-name="T34">m</text:span>b<text:span text:style-name="T34">ié</text:span>n, de potenciales beneficiarios finales de la circulaci<text:span text:style-name="T34">ó</text:span>n de activos de origen il<text:span text:style-name="T34">íci</text:span>to, instando la v<text:span text:style-name="T34">í</text:span>a judicial a trav<text:span text:style-name="T34">é</text:span>s del suministro de toda la informaci<text:span text:style-name="T34">ó</text:span>n recopilada, a los fines de la investigaci<text:span text:style-name="T34">ó</text:span>n penal preparatoria. </text:p>
        </text:list-item>
      </text:list>
      <text:p text:style-name="TEXTO"/>
      <text:list xml:id="list90058161507149" text:continue-numbering="true" text:style-name="L1">
        <text:list-item>
          <text:p text:style-name="P23"><text:span text:style-name="T35">Activaci</text:span><text:span text:style-name="T37">ó</text:span><text:span text:style-name="T35">n del Protocolo.</text:span> El protocolo se activa a partir de la detecci<text:span text:style-name="T42">ó</text:span>n de determinadas situaciones susceptibles de ser consideradas <text:soft-page-break/>Alertas Sospechosas (AS) de acuerdo a las pautas establecidas por la presente, por parte de los organismos p<text:span text:style-name="T42">ú</text:span>bl<text:span text:style-name="T42">i</text:span>cos obligados a tal efecto. </text:p>
        </text:list-item>
      </text:list>
      <text:p text:style-name="P12"/>
      <text:list xml:id="list90056223490416" text:continue-numbering="true" text:style-name="L1">
        <text:list-item>
          <text:p text:style-name="P23"><text:span text:style-name="T35">Alertas Sospechosas.</text:span> Cons<text:span text:style-name="T42">i</text:span>d<text:span text:style-name="T42">é</text:span>rese Alerta Sospechosa (AS), a toda situaci<text:span text:style-name="T42">ó</text:span>n an<text:span text:style-name="T42">ó</text:span>mala en donde se observen indicios serios de una posible disimulaci<text:span text:style-name="T42">ó</text:span>n del origen <text:span text:style-name="T42">i</text:span>l<text:span text:style-name="T42">í</text:span>c<text:span text:style-name="T42">i</text:span>to de activos; de una simulaci<text:span text:style-name="T42">ó</text:span>n de una situaci<text:span text:style-name="T42">ó</text:span>n fiscal o patrimonial distinta a la real; o de una exteriorizaci<text:span text:style-name="T42">ó</text:span>n inusual de activos, inconsistente con el perfil patrimonial o fiscal de quien manifiesta dicha exteriorizaci<text:span text:style-name="T42">ó</text:span>n, por parte de una persona humana, jur<text:span text:style-name="T42">í</text:span>d<text:span text:style-name="T42">i</text:span>ca <text:s/>o de un ente de existencia ideal; de las que hubiera tornado conocimiento el organismo correspondiente, en el ejercicio normal y habitual de sus funciones y competencias. </text:p>
        </text:list-item>
      </text:list>
      <text:p text:style-name="P12"/>
      <text:list xml:id="list90058008115605" text:continue-numbering="true" text:style-name="L1">
        <text:list-item>
          <text:p text:style-name="P23"><text:span text:style-name="T35">Autoridad de Aplicaci</text:span><text:span text:style-name="T37">ó</text:span><text:span text:style-name="T35">n.</text:span> Es autoridad de aplicaci<text:span text:style-name="T42">ó</text:span>n de la presente Ley el Ministerio de Seguridad <text:span text:style-name="T42">(</text:span>o quien en el futur<text:span text:style-name="T42">o</text:span> lo reemplace<text:span text:style-name="T42">), </text:span><text:s/>a trav<text:span text:style-name="T42">é</text:span>s <text:span text:style-name="T42">d</text:span>el organismo que designe a los fines de la implementaci<text:span text:style-name="T42">ó</text:span>n de la presente. </text:p>
        </text:list-item>
      </text:list>
      <text:p text:style-name="TEXTO"/>
      <text:list xml:id="list90056981875425" text:continue-numbering="true" text:style-name="L1">
        <text:list-item>
          <text:p text:style-name="P24"><text:span text:style-name="T35">Organismos obligados a su aplicaci</text:span><text:span text:style-name="T37">ó</text:span><text:span text:style-name="T35">n.</text:span> Los organismos obligados a emitir reportes de AS cuando detectan una situaci<text:span text:style-name="T42">ó</text:span>n susceptible de ser clasificada como tal, son los siguientes: <text:s text:c="3"/></text:p>
        </text:list-item>
      </text:list>
      <text:list xml:id="list177118333" text:style-name="INCISOS">
        <text:list-item>
          <text:h text:style-name="P18" text:outline-level="1">Administraci<text:span text:style-name="T42">ó</text:span>n Provincial de lmpuestos -API- (Ministerio de <text:span text:style-name="T42">Economía</text:span>); </text:h>
        </text:list-item>
        <text:list-item>
          <text:h text:style-name="P18" text:outline-level="1">Servicio de Catastro e lnformaci<text:span text:style-name="T42">ó</text:span>n Territorial (Ministerio de Econom<text:span text:style-name="T42">í</text:span>a); </text:h>
        </text:list-item>
        <text:list-item>
          <text:p text:style-name="P29">Registro General de la Propiedad (Ministerio de Gobierno, Justicia, Derechos Humanos y Diversidad); <text:span text:style-name="T43">y,</text:span></text:p>
        </text:list-item>
        <text:list-item>
          <text:p text:style-name="P38">lnspecci<text:span text:style-name="T43">ó</text:span>n General de Personas Jur<text:span text:style-name="T43">í</text:span>dicas (Ministerio de Gobierno, Justicia, Derechos Humanos y Diversidad).</text:p>
          <text:p text:style-name="P33"><text:s/></text:p>
        </text:list-item>
      </text:list>
      <text:list xml:id="list90057466797933" text:continue-list="list90056981875425" text:style-name="L1">
        <text:list-item>
          <text:p text:style-name="P25"><text:span text:style-name="T35">Reporte de Alerta Sospechosa.</text:span> El reporte de AS es enviado por medio electr<text:span text:style-name="T43">ó</text:span>nico al <text:span text:style-name="T43">ó</text:span>rgano que la Autoridad de Aplicaci<text:span text:style-name="T43">ó</text:span>n faculte a eso efectos, con todas las prev<text:span text:style-name="T43">i</text:span>siones de seguridad correspondientes, debiendo contar con el siguiente contenido: <text:s text:c="2"/></text:p>
        </text:list-item>
      </text:list>
      <text:list xml:id="list90056147191536" text:continue-list="list177118333" text:style-name="INCISOS">
        <text:list-item text:start-value="1">
          <text:p text:style-name="P34"><text:soft-page-break/>una síntesis que describa la situación anómala detectada;</text:p>
        </text:list-item>
        <text:list-item>
          <text:p text:style-name="P29"><text:span text:style-name="T33">conformidad de la autoridad máxima de la jurisdicción del cual el organismo dependa </text:span><text:span text:style-name="T44">jerárquicamente</text:span><text:span text:style-name="T33">:</text:span></text:p>
        </text:list-item>
        <text:list-item>
          <text:p text:style-name="P29">datos complementari<text:span text:style-name="T43">o</text:span>s que permitan individualizar a la/s personas humanas y/o jur<text:span text:style-name="T43">í</text:span>dicas pertinentes, con sus bienes y actividad econ<text:span text:style-name="T43">ó</text:span>mica, en el caso que se contara con dicha informaci<text:span text:style-name="T43">ó</text:span>n; <text:span text:style-name="T43">y,</text:span></text:p>
        </text:list-item>
        <text:list-item>
          <text:p text:style-name="P29"><text:span text:style-name="T43">t</text:span>odos aquellos datos que cuente el organismo, considerados relevantes y fundantes de la AS. </text:p>
          <text:p text:style-name="P29"/>
        </text:list-item>
      </text:list>
      <text:list xml:id="list90056471825834" text:continue-list="list90057466797933" text:style-name="L1">
        <text:list-item>
          <text:p text:style-name="P24"><text:span text:style-name="T35">Documentaci</text:span><text:span text:style-name="T38">ó</text:span><text:span text:style-name="T35">n respaldatoria.</text:span> El organismo que detecte una AS, una vez enviado el reporte, debe confeccionar un expediente ad hoc con toda la documentaci<text:span text:style-name="T46">ó</text:span>n en soporte papel, a disposici<text:span text:style-name="T46">ó</text:span>n de la autoridad de aplicaci<text:span text:style-name="T46">ó</text:span>n, garantizando las medidas que permitan la mayor reserva de la informaci<text:span text:style-name="T46">ó</text:span>n y evite todo tipo de filtraci<text:span text:style-name="T46">ó</text:span>n de las mismas. </text:p>
        </text:list-item>
      </text:list>
      <text:p text:style-name="P11"/>
      <text:list xml:id="list90057431115193" text:continue-numbering="true" text:style-name="L1">
        <text:list-item>
          <text:p text:style-name="P24"><text:span text:style-name="T35">Pautas generales de detecci</text:span><text:span text:style-name="T38">ó</text:span><text:span text:style-name="T35">n de Alertas Sospechosas.</text:span> Los organismos <text:span text:style-name="T46">públicos</text:span> obligados a la detecci<text:span text:style-name="T46">ó</text:span>n de AS, deben considerar como referen<text:span text:style-name="T46">ci</text:span>a las siguientes pautas generales: </text:p>
        </text:list-item>
      </text:list>
      <text:list xml:id="list90057096705746" text:continue-list="list90056147191536" text:style-name="INCISOS">
        <text:list-item text:start-value="1">
          <text:p text:style-name="P35">inconsistencias relevantes entre una situación de exteriorización de activos y el perfil patrimonial o fiscal de una persona humana o jurídica;</text:p>
        </text:list-item>
        <text:list-item>
          <text:p text:style-name="P36">situaciones reiteradas de transferencias sucesivas de bienes registrables, de participación societaria, de la posición de administración fiduciaria, con una velocidad, frecuencias o inestabilidad que resulten inusuales dentro de la respectiva actividad;</text:p>
        </text:list-item>
        <text:list-item>
          <text:p text:style-name="P30">cualquier hecho econ<text:span text:style-name="T47">ó</text:span>mico que no guarde debida relaci<text:span text:style-name="T47">ó</text:span>n con las actividades declaradas y realizadas por las personas humanas y jur<text:span text:style-name="T47">í</text:span>d<text:span text:style-name="T47">i</text:span>cas correspondientes;</text:p>
        </text:list-item>
        <text:list-item>
          <text:p text:style-name="P30">movimientos de sumas de dinero en efectivo superiores a cuatrocientos cincuenta (450) Salari<text:span text:style-name="T47">o</text:span>s M<text:span text:style-name="T47">í</text:span>nimos Vitales y M<text:span text:style-name="T47">ó</text:span>viles;</text:p>
        </text:list-item>
        <text:list-item>
          <text:p text:style-name="P30">operaciones o hechos econ<text:span text:style-name="T47">ó</text:span>micos desarrollados por personas humanas o jur<text:span text:style-name="T47">í</text:span>dicas que, sin tener capacidad patrimonial verificada, declaran como propias manifestaciones econ<text:span text:style-name="T47">ó</text:span>micas que pertenezcan a otra persona humana o jur<text:span text:style-name="T47">í</text:span>dica, que no justifique o no pueda justificar las mismas;</text:p>
        </text:list-item>
        <text:list-item>
          <text:p text:style-name="P31"><text:soft-page-break/><text:span text:style-name="T48">o</text:span>peraciones de compra, venta y recompra de activ<text:span text:style-name="T48">o</text:span>s que no se correspondan con el verdadero valor de los bienes involucrados;</text:p>
        </text:list-item>
        <text:list-item>
          <text:p text:style-name="P31">operaciones de pr<text:span text:style-name="T49">é</text:span>sta<text:span text:style-name="T49">m</text:span>os, remesas o ingresos de dinero por otros conceptos, provenientes de entidades bancarias, financieras o comerciales domiciliadas en territori<text:span text:style-name="T49">o</text:span>s considerados guaridas fiscales o pa<text:span text:style-name="T49">í</text:span>ses no cooperantes por el GAFI; <text:span text:style-name="T49">y,</text:span></text:p>
        </text:list-item>
        <text:list-item>
          <text:p text:style-name="P32">situaciones en las que se verifique la generaci<text:span text:style-name="T49">ó</text:span>n de resultados significativamente superiores al promedio habitual de la actividad desarrollada por una persona humana o jur<text:span text:style-name="T49">í</text:span>dica. </text:p>
        </text:list-item>
      </text:list>
      <text:list xml:id="list90057504061813" text:continue-list="list90057431115193" text:style-name="L1">
        <text:list-header>
          <text:p text:style-name="P24"/>
        </text:list-header>
        <text:list-item>
          <text:p text:style-name="P24"><text:span text:style-name="T35">Otras pautas de detecc</text:span><text:span text:style-name="T39">ió</text:span><text:span text:style-name="T35">n de Alertas sospechosas.</text:span> Las pautas enumeradas en el art<text:span text:style-name="T50">í</text:span>culo precedente son meramente enunciativas, no limitando el criteri<text:span text:style-name="T50">o</text:span> de los organismos p<text:span text:style-name="T50">ú</text:span>bl<text:span text:style-name="T50">i</text:span>cos obligados para concluir a trav<text:span text:style-name="T50">é</text:span>s del an<text:span text:style-name="T50">á</text:span>l<text:span text:style-name="T50">i</text:span>s<text:span text:style-name="T50">i</text:span>s de otros elementos que llevan a interpretar que se encuentran ante una AS de acuerdo a la definici<text:span text:style-name="T50">ó</text:span>n explicitada en el art<text:span text:style-name="T50">í</text:span>culo 4 de la presente. En tal sentido, podr<text:span text:style-name="T50">á</text:span>n fundarse en el volumen, valor, caracter<text:span text:style-name="T50">í</text:span>sticas, frecuencia, modalidad y naturaleza de la operaci<text:span text:style-name="T50">ó</text:span>n o del propio mercado, frente a las actividades habituales de las personas humanas o jur<text:span text:style-name="T50">í</text:span>dicas involucradas. </text:p>
        </text:list-item>
      </text:list>
      <text:p text:style-name="TEXTO"/>
      <text:list xml:id="list90057101728805" text:continue-numbering="true" text:style-name="L1">
        <text:list-item>
          <text:p text:style-name="P26"><text:span text:style-name="T35">Procesamiento de la </text:span><text:span text:style-name="T39">I</text:span><text:span text:style-name="T35">n</text:span><text:span text:style-name="T39">f</text:span><text:span text:style-name="T35">ormac</text:span><text:span text:style-name="T39">ió</text:span><text:span text:style-name="T35">n.</text:span> El organismo designado por el Ministerio de Seguridad para ejercer las competencias espe<text:span text:style-name="T50">cífi</text:span>cas otorgadas por el presente decisorio, recib<text:span text:style-name="T50">i</text:span>r<text:span text:style-name="T50">á</text:span> y procesara las AS elevadas. A tal fin, creara un registro permanente de AS, garantizando par<text:span text:style-name="T50">ám</text:span>etros razonables de seguridad de la informaci<text:span text:style-name="T50">ó</text:span>n, transparencia, eficiencia y eficacia en el logro de los fines de la presente. En estas tareas <text:span text:style-name="T50">deberá</text:span> propender a la utilizaci<text:span text:style-name="T50">ó</text:span>n de tecnolog<text:span text:style-name="T50">í</text:span>as de almacenamiento y an<text:span text:style-name="T50">á</text:span>l<text:span text:style-name="T50">i</text:span>s<text:span text:style-name="T50">i</text:span>s, orientadas a la modernizaci<text:span text:style-name="T50">ó</text:span>n y maximizaci<text:span text:style-name="T50">ó</text:span>n de los resultados de la gesti<text:span text:style-name="T50">ó</text:span>n. </text:p>
        </text:list-item>
      </text:list>
      <text:p text:style-name="P12"/>
      <text:list xml:id="list90057474742327" text:continue-numbering="true" text:style-name="L1">
        <text:list-item>
          <text:p text:style-name="P23"><text:span text:style-name="T45">Resolución</text:span><text:span text:style-name="T39">.</text:span> El Organismo designado, para el cumplimiento de su objetivo, tiene las mas amplias facultades para procesar, analizar, evaluar y en definitiva concluir a <text:span text:style-name="T50">través</text:span> de una <text:soft-page-break/>Resoluci<text:span text:style-name="T50">ó</text:span>n lo suficientemente motivada, si la AS puede considerarse con entidad suficiente para ser reportada al Ministerio Publico Fiscal o Ministerio P<text:span text:style-name="T51">ú</text:span>blico de la Acusaci<text:span text:style-name="T50">ó</text:span>n. </text:p>
        </text:list-item>
      </text:list>
      <text:p text:style-name="TEXTO"/>
      <text:list xml:id="list90057407230670" text:continue-numbering="true" text:style-name="L1">
        <text:list-item>
          <text:p text:style-name="P23"><text:span text:style-name="T35">Deber de Cooperaci</text:span><text:span text:style-name="T40">ó</text:span><text:span text:style-name="T35">n.</text:span> En el marco de la evaluaci<text:span text:style-name="T51">ó</text:span>n dispuesta en el art<text:span text:style-name="T51">í</text:span>culo que antecede, todos los organismos p<text:span text:style-name="T51">ú</text:span>bl<text:span text:style-name="T51">i</text:span>cos de la Administraci<text:span text:style-name="T51">ó</text:span>n P<text:span text:style-name="T51">ú</text:span>blica Provincial, Organismos Descentralizados, Empresas y Sociedades del Estado cualquiera fuese su naturaleza, <text:span text:style-name="T51">están</text:span> obligados a cooperar y suministrar toda la informaci<text:span text:style-name="T51">ó</text:span>n solicitada, siempre que la misma no se encuentre bajo alguna norma expresa o disposici<text:span text:style-name="T51">ó</text:span>n judicial que establezca un <text:span text:style-name="T51">régimen</text:span> de confidencialidad. </text:p>
        </text:list-item>
      </text:list>
      <text:p text:style-name="P12"/>
      <text:list xml:id="list90057471745222" text:continue-numbering="true" text:style-name="L1">
        <text:list-item>
          <text:p text:style-name="P23"><text:span text:style-name="T35">Informe positivo -Denuncia-.</text:span> En el cas<text:span text:style-name="T51">o</text:span> que la Resoluci<text:span text:style-name="T51">ó</text:span>n del art<text:span text:style-name="T51">í</text:span>culo 12 concluya que existen elementos sospechosos suficientes, y por lo tanto, la AS es plausible de una denuncia ante el Ministerio P<text:span text:style-name="T51">ú</text:span>blico Fiscal o el Ministerio P<text:span text:style-name="T51">ú</text:span>blico de la Acusaci<text:span text:style-name="T51">ó</text:span>n, se<text:span text:style-name="T51">gú</text:span>n se entienda corresponda a la Justicia Federal o Provincial, el desarrollo complete del estudio se elevara al Ministro de Seguridad sugiriendo se haga la presentaci<text:span text:style-name="T51">ó</text:span>n correspondiente en los estrados judiciales enunciados. </text:p>
        </text:list-item>
      </text:list>
      <text:p text:style-name="P11"/>
      <text:list xml:id="list90057827702024" text:continue-numbering="true" text:style-name="L1">
        <text:list-item>
          <text:p text:style-name="P23"><text:span text:style-name="T35">Informe Negativo -Desistimiento-.</text:span> En el cas<text:span text:style-name="T52">o</text:span> que la Resoluci<text:span text:style-name="T52">ó</text:span>n del art<text:span text:style-name="T52">í</text:span>culo 12 concluya que no se vislumbran elementos suficientes para entender que la informaci<text:span text:style-name="T52">ó</text:span>n procesada amerita una denuncia, se desestima la AS, arch<text:span text:style-name="T52">i</text:span>v<text:span text:style-name="T52">á</text:span>ndose en los registros correspondientes. </text:p>
        </text:list-item>
      </text:list>
      <text:p text:style-name="P12"/>
      <text:list xml:id="list90057089621225" text:continue-numbering="true" text:style-name="L1">
        <text:list-item>
          <text:p text:style-name="P23"><text:span text:style-name="T35">Deber de denuncia.</text:span> La elevaci<text:span text:style-name="T52">ó</text:span>n del reporte de AS para accionar el protocolo establecido por la presente, es independiente del deber de denunciar que le corresponde a todo funcionario o agente p<text:span text:style-name="T52">ú</text:span>bl<text:span text:style-name="T52">i</text:span>co cuando entiende que detecto la comisi<text:span text:style-name="T52">ó</text:span>n de un delito en el marco de sus competencias. </text:p>
        </text:list-item>
      </text:list>
      <text:p text:style-name="P12"/>
      <text:list xml:id="list90058272262585" text:continue-numbering="true" text:style-name="L1">
        <text:list-item>
          <text:p text:style-name="P23"><text:soft-page-break/><text:span text:style-name="T35">Confidencialidad.</text:span> <text:span text:style-name="T52">Determinase</text:span> que los funcionarios y agentes p<text:span text:style-name="T52">ú</text:span>bl<text:span text:style-name="T52">i</text:span>cos del organismo competente para la implementaci<text:span text:style-name="T52">ó</text:span>n de la presente, <text:span text:style-name="T52">están</text:span> obligados a guardar secreto de las informaciones recibidas en raz<text:span text:style-name="T52">ó</text:span>n del cumplimiento de sus funciones. El mismo compromiso de <text:s/>confidencialidad les corresponde a los funcionarios y agentes de los organismos obligados y todos aquellos que en el marco del estudio de una AS se les requiera informaci<text:span text:style-name="T52">ó</text:span>n complementaria. </text:p>
        </text:list-item>
      </text:list>
      <text:p text:style-name="P12"/>
      <text:list xml:id="list90058153591749" text:continue-numbering="true" text:style-name="L1">
        <text:list-item>
          <text:p text:style-name="P23"><text:span text:style-name="T41">A</text:span><text:span text:style-name="T35">cceso a la Informaci</text:span><text:span text:style-name="T41">ó</text:span><text:span text:style-name="T35">n P</text:span><text:span text:style-name="T41">ú</text:span><text:span text:style-name="T35">blica</text:span>. Determ<text:span text:style-name="T52">í</text:span>nase que el presente dispositivo no suspende ni limita en ninguna parte del proceso el sistema que regula el mecanismo de acceso a la Informaci<text:span text:style-name="T52">ó</text:span>n P<text:span text:style-name="T52">ú</text:span>blica establecido por el Decreto N° 692/09, manteniendo el derecho de toda persona humana o jur<text:span text:style-name="T52">í</text:span>dica, p<text:span text:style-name="T52">ú</text:span>bl<text:span text:style-name="T52">i</text:span>ca o privada, de requerir informaci<text:span text:style-name="T52">ó</text:span>n independientemente que se haya elevado una AS que lo involucre directa o indirectamente. </text:p>
        </text:list-item>
      </text:list>
      <text:p text:style-name="P11"/>
      <text:list xml:id="list90058137907449" text:continue-numbering="true" text:style-name="L1">
        <text:list-item>
          <text:p text:style-name="P24"><text:span text:style-name="T35">Estructura </text:span><text:span text:style-name="T41">técnica</text:span><text:span text:style-name="T35"> de an</text:span><text:span text:style-name="T41">á</text:span><text:span text:style-name="T35">l</text:span><text:span text:style-name="T41">i</text:span><text:span text:style-name="T35">s</text:span><text:span text:style-name="T41">i</text:span><text:span text:style-name="T35">s.</text:span> D<text:span text:style-name="T52">ó</text:span>tese al organismo competente de recursos humanos multidisciplinarios con conocimiento t<text:span text:style-name="T52">é</text:span>cn<text:span text:style-name="T52">i</text:span>co, contable, econ<text:span text:style-name="T52">ó</text:span>mico, penal, administrativo y las disciplinas que se consideren para poder realizar las tareas de an<text:span text:style-name="T52">á</text:span>l<text:span text:style-name="T52">i</text:span>s<text:span text:style-name="T52">i</text:span>s correspondientes. </text:p>
          <text:p text:style-name="P24"/>
        </text:list-item>
        <text:list-item>
          <text:p text:style-name="P27"><text:span text:style-name="T35">Asistencia </text:span><text:span text:style-name="T41">técnica</text:span><text:span text:style-name="T35"> externa.</text:span> Fac<text:span text:style-name="T52">ú</text:span>ltese al organismo correspondiente a requerir, para la elaboraci<text:span text:style-name="T52">ó</text:span>n de un informe particular en el proceso de evaluaci<text:span text:style-name="T52">ó</text:span>n de la AS, asistencia de los Colegios <text:span text:style-name="T54">profesionales </text:span><text:s/>Universidades y/o ONG especializadas.</text:p>
          <text:p text:style-name="P27"><text:s/></text:p>
        </text:list-item>
        <text:list-item>
          <text:p text:style-name="P24"><text:span text:style-name="T35">Convenios.</text:span> <text:span text:style-name="T52">Autorízase</text:span> a la Autoridad de Aplicaci<text:span text:style-name="T52">ó</text:span>n a suscribir convenios con Universidades, Colegios Profesionales, Institutos y/u Organizaciones No Gubernamentales legalmente constituidas, para el cumplimiento de los fines propuestos. Los mismos <text:span text:style-name="T52">deberán</text:span> contemplar <text:span text:style-name="T52">específicamente</text:span> los pactos de confidencialidad correspondientes. </text:p>
          <text:p text:style-name="P24"/>
        </text:list-item>
        <text:list-item>
          <text:p text:style-name="P28"><text:soft-page-break/><text:span text:style-name="T35">Convenios de </text:span><text:span text:style-name="T41">adhesión</text:span><text:span text:style-name="T35"> Gobiernos locales.</text:span> <text:span text:style-name="T52">Invítase</text:span> a los Municipios y Comunas de la Provincia de Santa Fe a suscribir con el Ministerio de Seguridad, convenios de adhesi<text:span text:style-name="T53">ó</text:span>n al Protocolo creado por el presente, con el fin de incorporarse al procedimiento instituido.</text:p>
          <text:p text:style-name="P28"/>
        </text:list-item>
        <text:list-item>
          <text:p text:style-name="P37"><text:span text:style-name="T35">Abrogación. </text:span>Derogase el Decreto 2126/19 <text:span text:style-name="T55">y sus modificatorias.</text:span></text:p>
        </text:list-item>
      </text:list>
      <text:p text:style-name="P13"/>
      <text:list xml:id="list90058244053089" text:continue-numbering="true" text:style-name="L1">
        <text:list-item>
          <text:p text:style-name="P24"><text:span text:style-name="T35">Normas complementarias.</text:span> <text:span text:style-name="T53">Autorízase</text:span> al Ministerio de Seguridad, a establecer reglas t<text:span text:style-name="T53">é</text:span>cn<text:span text:style-name="T53">i</text:span>cas y de ejecuci<text:span text:style-name="T53">ó</text:span>n que permitan la operatividad del procedimiento creado por el presente protocolo, facult<text:span text:style-name="T53">á</text:span>ndolo a dictar la normativa aclaratoria, interpretativa y complementaria. </text:p>
        </text:list-item>
      </text:list>
      <text:p text:style-name="TEXTO"/>
      <text:list xml:id="list90057948293975" text:continue-numbering="true" text:style-name="L1">
        <text:list-item>
          <text:p text:style-name="P17">Comuníquese al Poder Ejecutivo.</text:p>
          <text:p text:style-name="P22"/>
          <text:p text:style-name="P20"><text:span text:style-name="T19">S</text:span><text:span text:style-name="T18">ala de la Comisión </text:span><text:span text:style-name="T25">en Zoom</text:span><text:span text:style-name="T20">, </text:span><text:span text:style-name="T23">2</text:span><text:span text:style-name="T24">7</text:span><text:span text:style-name="T21">-</text:span><text:span text:style-name="T23">10</text:span><text:span text:style-name="T21">-202</text:span><text:span text:style-name="T22">1</text:span><text:span text:style-name="T20">.</text:span></text:p>
          <text:p text:style-name="P21"><text:span text:style-name="T20">FIRMANTES: CÁNDIDO- GRANATA- BASILE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3f514e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904519638160">
            <table:table-cell table:style-name="TableBox94904508538368" office:value-type="string">
              <text:p text:style-name="MP4"><draw:frame draw:style-name="Mfr2" draw:name="Marco1" text:anchor-type="paragraph" svg:x="12.67cm" svg:y="0.011cm" svg:width="2cm" draw:z-index="6"><draw:text-box fo:min-height="0.499cm"><text:p text:style-name="MP5"><text:span text:style-name="MT1">Pág. </text:span><text:page-number text:select-page="current">7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904529127936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904528283664">
            <table:table-cell table:style-name="TableBox94904405006032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90452060737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2T09:30:02.664000000</meta:creation-date>
    <meta:editing-duration>PT7H38M24S</meta:editing-duration>
    <meta:editing-cycles>14</meta:editing-cycles>
    <meta:generator>LibreOffice/7.1.5.2$Linux_X86_64 LibreOffice_project/10$Build-2</meta:generator>
    <dc:title>Proyecto de ley (con capítulos)</dc:title>
    <dc:date>2021-10-28T09:00:55.948762469</dc:date>
    <meta:print-date>2021-10-28T08:55:23.802584926</meta:print-date>
    <meta:document-statistic meta:table-count="2" meta:image-count="1" meta:object-count="0" meta:page-count="7" meta:paragraph-count="56" meta:word-count="1721" meta:character-count="11626" meta:non-whitespace-character-count="9935"/>
  </office:meta>
</office:document-meta>
</file>